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9"/><text:bookmark-start text:name="__RefHeading___samuel_99_1"/><text:bookmark-start text:name="samuel_99"/>1 Samuel 9:9<text:bookmark-end text:name="__RefHeading___samuel_99_1"/><text:bookmark-end text:name="samuel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Formerly in Israel, when a man went to inquire of God, he said, “Come, let us go to the seer,” for today's “prophet” was formerly called a seer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Formerly in Israel, if a man went to inquire of God, he would say, “Come, let us go to the seer,” because the prophet of today used to be called a seer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In those days if people wanted a message from God, they would say, “Let's go and ask the seer,” for prophets used to be called seer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Beforetime in Israel, when a man went to enquire of God, thus he spake, Come, and let us go to the seer: for he that is now called a Prophet was beforetime called a Seer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8" text:style-name="Internet_20_link" text:visited-style-name="Visited_20_Internet_20_Link">1 Samuel 9:8</text:a> ← 1 Samuel 9:9 → <text:a xlink:type="simple" xlink:href="https://groveserver.com/bible/doku.php?id=1_samuel_9:10" text:style-name="Internet_20_link" text:visited-style-name="Visited_20_Internet_20_Link">1 Samuel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10</meta:creation-date>
    <dc:creator>Generated</dc:creator>
    <dc:date>2025-11-05T09::39:10</dc:date>
    <dc:language>en-US</dc:language>
    <meta:editing-cycles>1</meta:editing-cycles>
    <meta:editing-duration>PT0S</meta:editing-duration>
    <dc:title>1_samuel_9:9</dc:title>
  </office:meta>
</office:document-meta>
</file>