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9:nlt"/>(In those days if people wanted a message from God, they would say, “Let's go and ask the seer,” for prophets used to be called seer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49</meta:creation-date>
    <dc:creator>Generated</dc:creator>
    <dc:date>2025-11-07T17::32:49</dc:date>
    <dc:language>en-US</dc:language>
    <meta:editing-cycles>1</meta:editing-cycles>
    <meta:editing-duration>PT0S</meta:editing-duration>
    <dc:title>1_samuel_9:9:nlt</dc:title>
  </office:meta>
</office:document-meta>
</file>