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1:10"/><text:bookmark-start text:name="__RefHeading___thessalonians_110_1"/><text:bookmark-start text:name="thessalonians_110"/>1 Thessalonians 1:10<text:bookmark-end text:name="__RefHeading___thessalonians_110_1"/><text:bookmark-end text:name="thessalonians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wait for his Son from heaven, whom he raised from the dead, Jesus who delivers us from the wrath to come.</text:p>
          </table:table-cell>
        </table:table-row>
        <table:table-row>
          <table:table-cell office:value-type="string" table:style-name="tablecell">
            <text:p text:style-name="tablealignleft"> NIV </text:p>
          </table:table-cell>
          <table:table-cell office:value-type="string" table:style-name="tablecell">
            <text:p text:style-name="tablealignleft"> and to wait for his Son from heaven, whom he raised from the dead–Jesus, who rescues us from the coming wrath.</text:p>
          </table:table-cell>
        </table:table-row>
        <table:table-row>
          <table:table-cell office:value-type="string" table:style-name="tablecell">
            <text:p text:style-name="tablealignleft"> NLT </text:p>
          </table:table-cell>
          <table:table-cell office:value-type="string" table:style-name="tablecell">
            <text:p text:style-name="tablealignleft"> And they speak of how you are looking forward to the coming of God's Son from heaven– Jesus, whom God raised from the dead. He is the one who has rescued us from the terrors of the coming judgment.</text:p>
          </table:table-cell>
        </table:table-row>
        <table:table-row>
          <table:table-cell office:value-type="string" table:style-name="tablecell">
            <text:p text:style-name="tablealignleft"> KJV </text:p>
          </table:table-cell>
          <table:table-cell office:value-type="string" table:style-name="tablecell">
            <text:p text:style-name="tablealignleft"> And to wait for his Son from heaven, whom he raised from the dead, even Jesus, which delivered us from the wrath to come.</text:p>
          </table:table-cell>
        </table:table-row>
      </table:table>
      <text:p text:style-name="Horizontal_20_Line"/>
      <text:p text:style-name="Plugin_Wrap_Paragraph_Right aligned"><text:span text:style-name="sup"> <text:a xlink:type="simple" xlink:href="https://groveserver.com/bible/doku.php?id=1_thessalonians_1:9" text:style-name="Internet_20_link" text:visited-style-name="Visited_20_Internet_20_Link">1 Thessalonians 1:9</text:a> ← 1 Thessalonians 1:10 → <text:a xlink:type="simple" xlink:href="https://groveserver.com/bible/doku.php?id=1_thessalonians_2:1" text:style-name="Internet_20_link" text:visited-style-name="Visited_20_Internet_20_Link">1 Thessalonian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1" text:style-name="Internet_20_link" text:visited-style-name="Visited_20_Internet_20_Link">1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2:38</meta:creation-date>
    <dc:creator>Generated</dc:creator>
    <dc:date>2025-11-08T08::22:38</dc:date>
    <dc:language>en-US</dc:language>
    <meta:editing-cycles>1</meta:editing-cycles>
    <meta:editing-duration>PT0S</meta:editing-duration>
    <dc:title>1_thessalonians_1:10</dc:title>
  </office:meta>
</office:document-meta>
</file>