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1:3"/><text:bookmark-start text:name="__RefHeading___thessalonians_13_1"/><text:bookmark-start text:name="thessalonians_13"/>1 Thessalonians 1:3<text:bookmark-end text:name="__RefHeading___thessalonians_13_1"/><text:bookmark-end text:name="thessalonians_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remembering before our God and Father your work of faith and labor of love and steadfastness of hope in our Lord Jesus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continually remember before our God and Father your work produced by faith, your labor prompted by love, and your endurance inspired by hope in our Lord Jesus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we pray to our God and Father about you, we think of your faithful work, your loving deeds, and the enduring hope you have because of our Lord Jesus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Remembering without ceasing your work of faith, and labour of love, and patience of hope in our Lord Jesus Christ, in the sight of God and our Father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1:2" text:style-name="Internet_20_link" text:visited-style-name="Visited_20_Internet_20_Link">1 Thessalonians 1:2</text:a> ← 1 Thessalonians 1:3 → <text:a xlink:type="simple" xlink:href="https://groveserver.com/bible/doku.php?id=1_thessalonians_1:4" text:style-name="Internet_20_link" text:visited-style-name="Visited_20_Internet_20_Link">1 Thessalonians 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1" text:style-name="Internet_20_link" text:visited-style-name="Visited_20_Internet_20_Link">1 Thessalon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09:37</meta:creation-date>
    <dc:creator>Generated</dc:creator>
    <dc:date>2025-10-30T13::09:37</dc:date>
    <dc:language>en-US</dc:language>
    <meta:editing-cycles>1</meta:editing-cycles>
    <meta:editing-duration>PT0S</meta:editing-duration>
    <dc:title>1_thessalonians_1:3</dc:title>
  </office:meta>
</office:document-meta>
</file>