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1:4"/><text:bookmark-start text:name="__RefHeading___thessalonians_14_1"/><text:bookmark-start text:name="thessalonians_14"/>1 Thessalonians 1:4<text:bookmark-end text:name="__RefHeading___thessalonians_14_1"/><text:bookmark-end text:name="thessalonians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e know, brothers loved by God, that he has chosen you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e know, brothers loved by God, that he has chosen you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know, dear brothers and sisters, that God loves you and has chosen you to be his own peo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Knowing, brethren beloved, your election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1:3" text:style-name="Internet_20_link" text:visited-style-name="Visited_20_Internet_20_Link">1 Thessalonians 1:3</text:a> ← 1 Thessalonians 1:4 → <text:a xlink:type="simple" xlink:href="https://groveserver.com/bible/doku.php?id=1_thessalonians_1:5" text:style-name="Internet_20_link" text:visited-style-name="Visited_20_Internet_20_Link">1 Thessalonians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1" text:style-name="Internet_20_link" text:visited-style-name="Visited_20_Internet_20_Link">1 Thessalon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58</meta:creation-date>
    <dc:creator>Generated</dc:creator>
    <dc:date>2025-11-04T17::40:58</dc:date>
    <dc:language>en-US</dc:language>
    <meta:editing-cycles>1</meta:editing-cycles>
    <meta:editing-duration>PT0S</meta:editing-duration>
    <dc:title>1_thessalonians_1:4</dc:title>
  </office:meta>
</office:document-meta>
</file>