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1:6"/><text:bookmark-start text:name="__RefHeading___thessalonians_16_1"/><text:bookmark-start text:name="thessalonians_16"/>1 Thessalonians 1:6<text:bookmark-end text:name="__RefHeading___thessalonians_16_1"/><text:bookmark-end text:name="thessalonian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became imitators of us and of the Lord, for you received the word in much affliction, with the joy of the Holy Spir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became imitators of us and of the Lord; in spite of severe suffering, you welcomed the message with the joy given by the Holy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received the message with joy from the Holy Spirit in spite of the severe suffering it brought you. In this way, you imitated both us and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became followers of us, and of the Lord, having received the word in much affliction, with joy of the Holy Gho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1:5" text:style-name="Internet_20_link" text:visited-style-name="Visited_20_Internet_20_Link">1 Thessalonians 1:5</text:a> ← 1 Thessalonians 1:6 → <text:a xlink:type="simple" xlink:href="https://groveserver.com/bible/doku.php?id=1_thessalonians_1:7" text:style-name="Internet_20_link" text:visited-style-name="Visited_20_Internet_20_Link">1 Thessalonian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1" text:style-name="Internet_20_link" text:visited-style-name="Visited_20_Internet_20_Link">1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2</meta:creation-date>
    <dc:creator>Generated</dc:creator>
    <dc:date>2025-11-07T13::33:22</dc:date>
    <dc:language>en-US</dc:language>
    <meta:editing-cycles>1</meta:editing-cycles>
    <meta:editing-duration>PT0S</meta:editing-duration>
    <dc:title>1_thessalonians_1:6</dc:title>
  </office:meta>
</office:document-meta>
</file>