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7"/><text:bookmark-start text:name="__RefHeading___thessalonians_17_1"/><text:bookmark-start text:name="thessalonians_17"/>1 Thessalonians 1:7<text:bookmark-end text:name="__RefHeading___thessalonians_17_1"/><text:bookmark-end text:name="thessalon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became an example to all the believers in Macedonia and in Acha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you became a model to all the believers in Macedonia and Acha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a result, you have become an example to all the believers in Greece– throughout both Macedonia and Acha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ye were ensamples to all that believe in Macedonia and Acha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6" text:style-name="Internet_20_link" text:visited-style-name="Visited_20_Internet_20_Link">1 Thessalonians 1:6</text:a> ← 1 Thessalonians 1:7 → <text:a xlink:type="simple" xlink:href="https://groveserver.com/bible/doku.php?id=1_thessalonians_1:8" text:style-name="Internet_20_link" text:visited-style-name="Visited_20_Internet_20_Link">1 Thessalon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8</meta:creation-date>
    <dc:creator>Generated</dc:creator>
    <dc:date>2025-11-07T18::25:38</dc:date>
    <dc:language>en-US</dc:language>
    <meta:editing-cycles>1</meta:editing-cycles>
    <meta:editing-duration>PT0S</meta:editing-duration>
    <dc:title>1_thessalonians_1:7</dc:title>
  </office:meta>
</office:document-meta>
</file>