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1:9"/><text:bookmark-start text:name="__RefHeading___thessalonians_19_1"/><text:bookmark-start text:name="thessalonians_19"/>1 Thessalonians 1:9<text:bookmark-end text:name="__RefHeading___thessalonians_19_1"/><text:bookmark-end text:name="thessaloni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themselves report concerning us the kind of reception we had among you, and how you turned to God from idols to serve the living and true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y themselves report what kind of reception you gave us. They tell how you turned to God from idols to serve the living and true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y keep talking about the wonderful welcome you gave us and how you turned away from idols to serve the living and true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themselves shew of us what manner of entering in we had unto you, and how ye turned to God from idols to serve the living and true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8" text:style-name="Internet_20_link" text:visited-style-name="Visited_20_Internet_20_Link">1 Thessalonians 1:8</text:a> ← 1 Thessalonians 1:9 → <text:a xlink:type="simple" xlink:href="https://groveserver.com/bible/doku.php?id=1_thessalonians_1:10" text:style-name="Internet_20_link" text:visited-style-name="Visited_20_Internet_20_Link">1 Thessaloni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1" text:style-name="Internet_20_link" text:visited-style-name="Visited_20_Internet_20_Link">1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24</meta:creation-date>
    <dc:creator>Generated</dc:creator>
    <dc:date>2025-11-07T00::36:24</dc:date>
    <dc:language>en-US</dc:language>
    <meta:editing-cycles>1</meta:editing-cycles>
    <meta:editing-duration>PT0S</meta:editing-duration>
    <dc:title>1_thessalonians_1:9</dc:title>
  </office:meta>
</office:document-meta>
</file>