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thessalonians_2:10"/><text:bookmark-start text:name="__RefHeading___thessalonians_210_1"/><text:bookmark-start text:name="thessalonians_210"/>1 Thessalonians 2:10<text:bookmark-end text:name="__RefHeading___thessalonians_210_1"/><text:bookmark-end text:name="thessalonians_2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You are witnesses, and God also, how holy and righteous and blameless was our conduct toward you believer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You are witnesses, and so is God, of how holy, righteous and blameless we were among you who believ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You yourselves are our witnesses– and so is God– that we were devout and honest and faultless toward all of you believer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Ye are witnesses, and God also, how holily and justly and unblameably we behaved ourselves among you that believ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thessalonians_2:9" text:style-name="Internet_20_link" text:visited-style-name="Visited_20_Internet_20_Link">1 Thessalonians 2:9</text:a> ← 1 Thessalonians 2:10 → <text:a xlink:type="simple" xlink:href="https://groveserver.com/bible/doku.php?id=1_thessalonians_2:11" text:style-name="Internet_20_link" text:visited-style-name="Visited_20_Internet_20_Link">1 Thessalonians 2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thessalonians" text:style-name="Internet_20_link" text:visited-style-name="Visited_20_Internet_20_Link">1 Thessalonians</text:a> → <text:a xlink:type="simple" xlink:href="https://groveserver.com/bible/doku.php?id=1_thessalonians_2" text:style-name="Internet_20_link" text:visited-style-name="Visited_20_Internet_20_Link">1 Thessalonian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7:58</meta:creation-date>
    <dc:creator>Generated</dc:creator>
    <dc:date>2025-11-11T01::27:58</dc:date>
    <dc:language>en-US</dc:language>
    <meta:editing-cycles>1</meta:editing-cycles>
    <meta:editing-duration>PT0S</meta:editing-duration>
    <dc:title>1_thessalonians_2:10</dc:title>
  </office:meta>
</office:document-meta>
</file>