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2:11"/><text:bookmark-start text:name="__RefHeading___thessalonians_211_1"/><text:bookmark-start text:name="thessalonians_211"/>1 Thessalonians 2:11<text:bookmark-end text:name="__RefHeading___thessalonians_211_1"/><text:bookmark-end text:name="thessalonian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know how, like a father with his childre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you know that we dealt with each of you as a father deals with his own childre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you know that we treated each of you as a father treats his own childr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ye know how we exhorted and comforted and charged every one of you, as a father doth his childre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2:10" text:style-name="Internet_20_link" text:visited-style-name="Visited_20_Internet_20_Link">1 Thessalonians 2:10</text:a> ← 1 Thessalonians 2:11 → <text:a xlink:type="simple" xlink:href="https://groveserver.com/bible/doku.php?id=1_thessalonians_2:12" text:style-name="Internet_20_link" text:visited-style-name="Visited_20_Internet_20_Link">1 Thessalonians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2" text:style-name="Internet_20_link" text:visited-style-name="Visited_20_Internet_20_Link">1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1:26</meta:creation-date>
    <dc:creator>Generated</dc:creator>
    <dc:date>2025-11-08T14::51:26</dc:date>
    <dc:language>en-US</dc:language>
    <meta:editing-cycles>1</meta:editing-cycles>
    <meta:editing-duration>PT0S</meta:editing-duration>
    <dc:title>1_thessalonians_2:11</dc:title>
  </office:meta>
</office:document-meta>
</file>