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17"/><text:bookmark-start text:name="__RefHeading___thessalonians_217_1"/><text:bookmark-start text:name="thessalonians_217"/>1 Thessalonians 2:17<text:bookmark-end text:name="__RefHeading___thessalonians_217_1"/><text:bookmark-end text:name="thessalonian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ince we were torn away from you, brothers, for a short time, in person not in heart, we endeavored the more eagerly and with great desire to see you face to fa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, brothers, when we were torn away from you for a short time (in person, not in thought), out of our intense longing we made every effort to se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after we were separated from you for a little while (though our hearts never left you), we tried very hard to come back because of our intense longing to see you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e, brethren, being taken from you for a short time in presence, not in heart, endeavoured the more abundantly to see your face with great des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16" text:style-name="Internet_20_link" text:visited-style-name="Visited_20_Internet_20_Link">1 Thessalonians 2:16</text:a> ← 1 Thessalonians 2:17 → <text:a xlink:type="simple" xlink:href="https://groveserver.com/bible/doku.php?id=1_thessalonians_2:18" text:style-name="Internet_20_link" text:visited-style-name="Visited_20_Internet_20_Link">1 Thessalonian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5:52</meta:creation-date>
    <dc:creator>Generated</dc:creator>
    <dc:date>2025-11-08T03::55:52</dc:date>
    <dc:language>en-US</dc:language>
    <meta:editing-cycles>1</meta:editing-cycles>
    <meta:editing-duration>PT0S</meta:editing-duration>
    <dc:title>1_thessalonians_2:17</dc:title>
  </office:meta>
</office:document-meta>
</file>