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2:18"/><text:bookmark-start text:name="__RefHeading___thessalonians_218_1"/><text:bookmark-start text:name="thessalonians_218"/>1 Thessalonians 2:18<text:bookmark-end text:name="__RefHeading___thessalonians_218_1"/><text:bookmark-end text:name="thessalonians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cause we wanted to come to you- I, Paul, again and again- but Satan hindered 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e wanted to come to you–certainly I, Paul, did, again and again–but Satan stopped 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wanted very much to come to you, and I, Paul, tried again and again, but Satan prevented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we would have come unto you, even I Paul, once and again; but Satan hindered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2:17" text:style-name="Internet_20_link" text:visited-style-name="Visited_20_Internet_20_Link">1 Thessalonians 2:17</text:a> ← 1 Thessalonians 2:18 → <text:a xlink:type="simple" xlink:href="https://groveserver.com/bible/doku.php?id=1_thessalonians_2:19" text:style-name="Internet_20_link" text:visited-style-name="Visited_20_Internet_20_Link">1 Thessalonians 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2" text:style-name="Internet_20_link" text:visited-style-name="Visited_20_Internet_20_Link">1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32</meta:creation-date>
    <dc:creator>Generated</dc:creator>
    <dc:date>2025-11-10T14::24:32</dc:date>
    <dc:language>en-US</dc:language>
    <meta:editing-cycles>1</meta:editing-cycles>
    <meta:editing-duration>PT0S</meta:editing-duration>
    <dc:title>1_thessalonians_2:18</dc:title>
  </office:meta>
</office:document-meta>
</file>