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19"/><text:bookmark-start text:name="__RefHeading___thessalonians_219_1"/><text:bookmark-start text:name="thessalonians_219"/>1 Thessalonians 2:19<text:bookmark-end text:name="__RefHeading___thessalonians_219_1"/><text:bookmark-end text:name="thessalonian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at is our hope or joy or crown of boasting before our Lord Jesus at his coming? Is it not you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at is our hope, our joy, or the crown in which we will glory in the presence of our Lord Jesus when he comes? Is it not you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all, what gives us hope and joy, and what will be our proud reward and crown as we stand before our Lord Jesus when he returns? It is you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at is our hope, or joy, or crown of rejoicing? Are not even ye in the presence of our Lord Jesus Christ at his com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18" text:style-name="Internet_20_link" text:visited-style-name="Visited_20_Internet_20_Link">1 Thessalonians 2:18</text:a> ← 1 Thessalonians 2:19 → <text:a xlink:type="simple" xlink:href="https://groveserver.com/bible/doku.php?id=1_thessalonians_2:20" text:style-name="Internet_20_link" text:visited-style-name="Visited_20_Internet_20_Link">1 Thessalonian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8:29</meta:creation-date>
    <dc:creator>Generated</dc:creator>
    <dc:date>2025-11-11T22::08:29</dc:date>
    <dc:language>en-US</dc:language>
    <meta:editing-cycles>1</meta:editing-cycles>
    <meta:editing-duration>PT0S</meta:editing-duration>
    <dc:title>1_thessalonians_2:19</dc:title>
  </office:meta>
</office:document-meta>
</file>