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2:20"/><text:bookmark-start text:name="__RefHeading___thessalonians_220_1"/><text:bookmark-start text:name="thessalonians_220"/>1 Thessalonians 2:20<text:bookmark-end text:name="__RefHeading___thessalonians_220_1"/><text:bookmark-end text:name="thessalonian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are our glory and jo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deed, you are our glory and jo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you are our pride and jo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are our glory and j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2:19" text:style-name="Internet_20_link" text:visited-style-name="Visited_20_Internet_20_Link">1 Thessalonians 2:19</text:a> ← 1 Thessalonians 2:20 → <text:a xlink:type="simple" xlink:href="https://groveserver.com/bible/doku.php?id=1_thessalonians_3:1" text:style-name="Internet_20_link" text:visited-style-name="Visited_20_Internet_20_Link">1 Thessalonian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2" text:style-name="Internet_20_link" text:visited-style-name="Visited_20_Internet_20_Link">1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27</meta:creation-date>
    <dc:creator>Generated</dc:creator>
    <dc:date>2025-11-10T00::19:27</dc:date>
    <dc:language>en-US</dc:language>
    <meta:editing-cycles>1</meta:editing-cycles>
    <meta:editing-duration>PT0S</meta:editing-duration>
    <dc:title>1_thessalonians_2:20</dc:title>
  </office:meta>
</office:document-meta>
</file>