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2:3"/><text:bookmark-start text:name="__RefHeading___thessalonians_23_1"/><text:bookmark-start text:name="thessalonians_23"/>1 Thessalonians 2:3<text:bookmark-end text:name="__RefHeading___thessalonians_23_1"/><text:bookmark-end text:name="thessalonian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our appeal does not spring from error or impurity or any attempt to deceiv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appeal we make does not spring from error or impure motives, nor are we trying to trick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can see we were not preaching with any deceit or impure motives or tricke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our exhortation was not of deceit, nor of uncleanness, nor in gui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2:2" text:style-name="Internet_20_link" text:visited-style-name="Visited_20_Internet_20_Link">1 Thessalonians 2:2</text:a> ← 1 Thessalonians 2:3 → <text:a xlink:type="simple" xlink:href="https://groveserver.com/bible/doku.php?id=1_thessalonians_2:4" text:style-name="Internet_20_link" text:visited-style-name="Visited_20_Internet_20_Link">1 Thessalonian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2" text:style-name="Internet_20_link" text:visited-style-name="Visited_20_Internet_20_Link">1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8</meta:creation-date>
    <dc:creator>Generated</dc:creator>
    <dc:date>2025-11-10T10::50:18</dc:date>
    <dc:language>en-US</dc:language>
    <meta:editing-cycles>1</meta:editing-cycles>
    <meta:editing-duration>PT0S</meta:editing-duration>
    <dc:title>1_thessalonians_2:3</dc:title>
  </office:meta>
</office:document-meta>
</file>