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2:6"/><text:bookmark-start text:name="__RefHeading___thessalonians_26_1"/><text:bookmark-start text:name="thessalonians_26"/>1 Thessalonians 2:6<text:bookmark-end text:name="__RefHeading___thessalonians_26_1"/><text:bookmark-end text:name="thessalonians_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Nor did we seek glory from people, whether from you or from others, though we could have made demands as apostles of Christ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 were not looking for praise from men, not from you or anyone els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s for human praise, we have never sought it from you or anyone els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r of men sought we glory, neither of you, nor yet of others, when we might have been burdensome, as the apostles of Chris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2:5" text:style-name="Internet_20_link" text:visited-style-name="Visited_20_Internet_20_Link">1 Thessalonians 2:5</text:a> ← 1 Thessalonians 2:6 → <text:a xlink:type="simple" xlink:href="https://groveserver.com/bible/doku.php?id=1_thessalonians_2:7" text:style-name="Internet_20_link" text:visited-style-name="Visited_20_Internet_20_Link">1 Thessalonians 2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2" text:style-name="Internet_20_link" text:visited-style-name="Visited_20_Internet_20_Link">1 Thessalon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00</meta:creation-date>
    <dc:creator>Generated</dc:creator>
    <dc:date>2025-11-09T21::50:00</dc:date>
    <dc:language>en-US</dc:language>
    <meta:editing-cycles>1</meta:editing-cycles>
    <meta:editing-duration>PT0S</meta:editing-duration>
    <dc:title>1_thessalonians_2:6</dc:title>
  </office:meta>
</office:document-meta>
</file>