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7"/><text:bookmark-start text:name="__RefHeading___thessalonians_27_1"/><text:bookmark-start text:name="thessalonians_27"/>1 Thessalonians 2:7<text:bookmark-end text:name="__RefHeading___thessalonians_27_1"/><text:bookmark-end text:name="thessalon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were gentle among you, like a nursing mother taking care of her own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postles of Christ we could have been a burden to you, but we were gentle among you, like a mother caring for her little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apostles of Christ we certainly had a right to make some demands of you, but instead we were like children among you. Or we were like a mother feeding and caring for her own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were gentle among you, even as a nurse cherisheth her child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6" text:style-name="Internet_20_link" text:visited-style-name="Visited_20_Internet_20_Link">1 Thessalonians 2:6</text:a> ← 1 Thessalonians 2:7 → <text:a xlink:type="simple" xlink:href="https://groveserver.com/bible/doku.php?id=1_thessalonians_2:8" text:style-name="Internet_20_link" text:visited-style-name="Visited_20_Internet_20_Link">1 Thessalon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13</meta:creation-date>
    <dc:creator>Generated</dc:creator>
    <dc:date>2025-11-04T06::02:13</dc:date>
    <dc:language>en-US</dc:language>
    <meta:editing-cycles>1</meta:editing-cycles>
    <meta:editing-duration>PT0S</meta:editing-duration>
    <dc:title>1_thessalonians_2:7</dc:title>
  </office:meta>
</office:document-meta>
</file>