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2:9"/><text:bookmark-start text:name="__RefHeading___thessalonians_29_1"/><text:bookmark-start text:name="thessalonians_29"/>1 Thessalonians 2:9<text:bookmark-end text:name="__RefHeading___thessalonians_29_1"/><text:bookmark-end text:name="thessalonians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remember, brothers, our labor and toil: we worked night and day, that we might not be a burden to any of you, while we proclaimed to you the gospel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urely you remember, brothers, our toil and hardship; we worked night and day in order not to be a burden to anyone while we preached the gospel of God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you remember, dear brothers and sisters, how hard we worked among you? Night and day we toiled to earn a living so that we would not be a burden to any of you as we preached God's Good News to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e remember, brethren, our labour and travail: for labouring night and day, because we would not be chargeable unto any of you, we preached unto you the gospel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2:8" text:style-name="Internet_20_link" text:visited-style-name="Visited_20_Internet_20_Link">1 Thessalonians 2:8</text:a> ← 1 Thessalonians 2:9 → <text:a xlink:type="simple" xlink:href="https://groveserver.com/bible/doku.php?id=1_thessalonians_2:10" text:style-name="Internet_20_link" text:visited-style-name="Visited_20_Internet_20_Link">1 Thessalonians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2" text:style-name="Internet_20_link" text:visited-style-name="Visited_20_Internet_20_Link">1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5:38</meta:creation-date>
    <dc:creator>Generated</dc:creator>
    <dc:date>2025-11-09T00::45:38</dc:date>
    <dc:language>en-US</dc:language>
    <meta:editing-cycles>1</meta:editing-cycles>
    <meta:editing-duration>PT0S</meta:editing-duration>
    <dc:title>1_thessalonians_2:9</dc:title>
  </office:meta>
</office:document-meta>
</file>