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thessalonians_3:1"/><text:bookmark-start text:name="__RefHeading___thessalonians_31_1"/><text:bookmark-start text:name="thessalonians_31"/>1 Thessalonians 3:1<text:bookmark-end text:name="__RefHeading___thessalonians_31_1"/><text:bookmark-end text:name="thessalonians_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refore when we could bear it no longer, we were willing to be left behind at Athens alone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 when we could stand it no longer, we thought it best to be left by ourselves in Athen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inally, when we could stand it no longer, we decided to stay alone in Athens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erefore when we could no longer forbear, we thought it good to be left at Athens alone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thessalonians_2:20" text:style-name="Internet_20_link" text:visited-style-name="Visited_20_Internet_20_Link">1 Thessalonians 2:20</text:a> ← 1 Thessalonians 3:1 → <text:a xlink:type="simple" xlink:href="https://groveserver.com/bible/doku.php?id=1_thessalonians_3:2" text:style-name="Internet_20_link" text:visited-style-name="Visited_20_Internet_20_Link">1 Thessalonians 3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thessalonians" text:style-name="Internet_20_link" text:visited-style-name="Visited_20_Internet_20_Link">1 Thessalonians</text:a> → <text:a xlink:type="simple" xlink:href="https://groveserver.com/bible/doku.php?id=1_thessalonians_3" text:style-name="Internet_20_link" text:visited-style-name="Visited_20_Internet_20_Link">1 Thessalonia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25:30</meta:creation-date>
    <dc:creator>Generated</dc:creator>
    <dc:date>2025-11-04T12::25:30</dc:date>
    <dc:language>en-US</dc:language>
    <meta:editing-cycles>1</meta:editing-cycles>
    <meta:editing-duration>PT0S</meta:editing-duration>
    <dc:title>1_thessalonians_3:1</dc:title>
  </office:meta>
</office:document-meta>
</file>