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10"/><text:bookmark-start text:name="__RefHeading___thessalonians_310_1"/><text:bookmark-start text:name="thessalonians_310"/>1 Thessalonians 3:10<text:bookmark-end text:name="__RefHeading___thessalonians_310_1"/><text:bookmark-end text:name="thessalonian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we pray most earnestly night and day that we may see you face to face and supply what is lacking in your fait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ight and day we pray most earnestly that we may see you again and supply what is lacking in your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ight and day we pray earnestly for you, asking God to let us see you again to fill the gaps in your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ight and day praying exceedingly that we might see your face, and might perfect that which is lacking in your fai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9" text:style-name="Internet_20_link" text:visited-style-name="Visited_20_Internet_20_Link">1 Thessalonians 3:9</text:a> ← 1 Thessalonians 3:10 → <text:a xlink:type="simple" xlink:href="https://groveserver.com/bible/doku.php?id=1_thessalonians_3:11" text:style-name="Internet_20_link" text:visited-style-name="Visited_20_Internet_20_Link">1 Thessalonian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1</meta:creation-date>
    <dc:creator>Generated</dc:creator>
    <dc:date>2025-11-08T15::06:31</dc:date>
    <dc:language>en-US</dc:language>
    <meta:editing-cycles>1</meta:editing-cycles>
    <meta:editing-duration>PT0S</meta:editing-duration>
    <dc:title>1_thessalonians_3:10</dc:title>
  </office:meta>
</office:document-meta>
</file>