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11"/><text:bookmark-start text:name="__RefHeading___thessalonians_311_1"/><text:bookmark-start text:name="thessalonians_311"/>1 Thessalonians 3:11<text:bookmark-end text:name="__RefHeading___thessalonians_311_1"/><text:bookmark-end text:name="thessalon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y our God and Father himself, and our Lord Jesus, direct our way to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may our God and Father himself and our Lord Jesus clear the way for us to come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our Lord Jesus bring us to you very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God himself and our Father, and our Lord Jesus Christ, direct our way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10" text:style-name="Internet_20_link" text:visited-style-name="Visited_20_Internet_20_Link">1 Thessalonians 3:10</text:a> ← 1 Thessalonians 3:11 → <text:a xlink:type="simple" xlink:href="https://groveserver.com/bible/doku.php?id=1_thessalonians_3:12" text:style-name="Internet_20_link" text:visited-style-name="Visited_20_Internet_20_Link">1 Thessalon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9:37</meta:creation-date>
    <dc:creator>Generated</dc:creator>
    <dc:date>2025-11-10T03::09:37</dc:date>
    <dc:language>en-US</dc:language>
    <meta:editing-cycles>1</meta:editing-cycles>
    <meta:editing-duration>PT0S</meta:editing-duration>
    <dc:title>1_thessalonians_3:11</dc:title>
  </office:meta>
</office:document-meta>
</file>