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3"/><text:bookmark-start text:name="__RefHeading___thessalonians_33_1"/><text:bookmark-start text:name="thessalonians_33"/>1 Thessalonians 3:3<text:bookmark-end text:name="__RefHeading___thessalonians_33_1"/><text:bookmark-end text:name="thessalonian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no one be moved by these afflictions. For you yourselves know that we are destined for t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no one would be unsettled by these trials. You know quite well that we were destined fo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o keep you from being shaken by the troubles you were going through. But you know that we are destined for such troub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no man should be moved by these afflictions: for yourselves know that we are appointed thereunt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2" text:style-name="Internet_20_link" text:visited-style-name="Visited_20_Internet_20_Link">1 Thessalonians 3:2</text:a> ← 1 Thessalonians 3:3 → <text:a xlink:type="simple" xlink:href="https://groveserver.com/bible/doku.php?id=1_thessalonians_3:4" text:style-name="Internet_20_link" text:visited-style-name="Visited_20_Internet_20_Link">1 Thessalonian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17</meta:creation-date>
    <dc:creator>Generated</dc:creator>
    <dc:date>2025-11-07T12::54:17</dc:date>
    <dc:language>en-US</dc:language>
    <meta:editing-cycles>1</meta:editing-cycles>
    <meta:editing-duration>PT0S</meta:editing-duration>
    <dc:title>1_thessalonians_3:3</dc:title>
  </office:meta>
</office:document-meta>
</file>