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3:4"/><text:bookmark-start text:name="__RefHeading___thessalonians_34_1"/><text:bookmark-start text:name="thessalonians_34"/>1 Thessalonians 3:4<text:bookmark-end text:name="__RefHeading___thessalonians_34_1"/><text:bookmark-end text:name="thessalonians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en we were with you, we kept telling you beforehand that we were to suffer affliction, just as it has come to pass, and just as you know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fact, when we were with you, we kept telling you that we would be persecuted. And it turned out that way, as you well know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n while we were with you, we warned you that troubles would soon come– and they did, as you well kno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verily, when we were with you, we told you before that we should suffer tribulation; even as it came to pass, and ye kn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3:3" text:style-name="Internet_20_link" text:visited-style-name="Visited_20_Internet_20_Link">1 Thessalonians 3:3</text:a> ← 1 Thessalonians 3:4 → <text:a xlink:type="simple" xlink:href="https://groveserver.com/bible/doku.php?id=1_thessalonians_3:5" text:style-name="Internet_20_link" text:visited-style-name="Visited_20_Internet_20_Link">1 Thessalonians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3" text:style-name="Internet_20_link" text:visited-style-name="Visited_20_Internet_20_Link">1 Thessalon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7:22</meta:creation-date>
    <dc:creator>Generated</dc:creator>
    <dc:date>2025-11-07T14::47:22</dc:date>
    <dc:language>en-US</dc:language>
    <meta:editing-cycles>1</meta:editing-cycles>
    <meta:editing-duration>PT0S</meta:editing-duration>
    <dc:title>1_thessalonians_3:4</dc:title>
  </office:meta>
</office:document-meta>
</file>