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hessalonians_3:5"/><text:bookmark-start text:name="__RefHeading___thessalonians_35_1"/><text:bookmark-start text:name="thessalonians_35"/>1 Thessalonians 3:5<text:bookmark-end text:name="__RefHeading___thessalonians_35_1"/><text:bookmark-end text:name="thessalonians_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is reason, when I could bear it no longer, I sent to learn about your faith, for fear that somehow the tempter had tempted you and our labor would be in vai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this reason, when I could stand it no longer, I sent Timothy to find out about your faith. I was afraid that in some way the tempter might have tempted you and our efforts might have been useles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at is why, when I could bear it no longer, I sent Timothy to find out whether your faith was still strong. I was afraid that the tempter had gotten the best of you and that our work had been useles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is cause, when I could no longer forbear, I sent to know your faith, lest by some means the tempter have tempted you, and our labour be in v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hessalonians_3:4" text:style-name="Internet_20_link" text:visited-style-name="Visited_20_Internet_20_Link">1 Thessalonians 3:4</text:a> ← 1 Thessalonians 3:5 → <text:a xlink:type="simple" xlink:href="https://groveserver.com/bible/doku.php?id=1_thessalonians_3:6" text:style-name="Internet_20_link" text:visited-style-name="Visited_20_Internet_20_Link">1 Thessalonians 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hessalonians" text:style-name="Internet_20_link" text:visited-style-name="Visited_20_Internet_20_Link">1 Thessalonians</text:a> → <text:a xlink:type="simple" xlink:href="https://groveserver.com/bible/doku.php?id=1_thessalonians_3" text:style-name="Internet_20_link" text:visited-style-name="Visited_20_Internet_20_Link">1 Thessalon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47:16</meta:creation-date>
    <dc:creator>Generated</dc:creator>
    <dc:date>2025-11-11T15::47:16</dc:date>
    <dc:language>en-US</dc:language>
    <meta:editing-cycles>1</meta:editing-cycles>
    <meta:editing-duration>PT0S</meta:editing-duration>
    <dc:title>1_thessalonians_3:5</dc:title>
  </office:meta>
</office:document-meta>
</file>