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thessalonians_3:6:nlt"/>But now Timothy has just returned, bringing us good news about your faith and love. He reports that you always remember our visit with joy and that you want to see us as much as we want to see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15:42</meta:creation-date>
    <dc:creator>Generated</dc:creator>
    <dc:date>2025-11-08T20::15:42</dc:date>
    <dc:language>en-US</dc:language>
    <meta:editing-cycles>1</meta:editing-cycles>
    <meta:editing-duration>PT0S</meta:editing-duration>
    <dc:title>1_thessalonians_3:6:nlt</dc:title>
  </office:meta>
</office:document-meta>
</file>