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8"/><text:bookmark-start text:name="__RefHeading___thessalonians_38_1"/><text:bookmark-start text:name="thessalonians_38"/>1 Thessalonians 3:8<text:bookmark-end text:name="__RefHeading___thessalonians_38_1"/><text:bookmark-end text:name="thessalonian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w we live, if you are standing fast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now we really live, since you are standing firm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gives us new life to know that you are standing firm in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now we live, if ye stand fast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7" text:style-name="Internet_20_link" text:visited-style-name="Visited_20_Internet_20_Link">1 Thessalonians 3:7</text:a> ← 1 Thessalonians 3:8 → <text:a xlink:type="simple" xlink:href="https://groveserver.com/bible/doku.php?id=1_thessalonians_3:9" text:style-name="Internet_20_link" text:visited-style-name="Visited_20_Internet_20_Link">1 Thessalonian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26</meta:creation-date>
    <dc:creator>Generated</dc:creator>
    <dc:date>2025-11-07T12::32:26</dc:date>
    <dc:language>en-US</dc:language>
    <meta:editing-cycles>1</meta:editing-cycles>
    <meta:editing-duration>PT0S</meta:editing-duration>
    <dc:title>1_thessalonians_3:8</dc:title>
  </office:meta>
</office:document-meta>
</file>