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9"/><text:bookmark-start text:name="__RefHeading___thessalonians_39_1"/><text:bookmark-start text:name="thessalonians_39"/>1 Thessalonians 3:9<text:bookmark-end text:name="__RefHeading___thessalonians_39_1"/><text:bookmark-end text:name="thessalonia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thanksgiving can we return to God for you, for all the joy that we feel for your sake before our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ow can we thank God enough for you in return for all the joy we have in the presence of our God because of you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 we thank God for you! Because of you we have great joy as we enter God's pres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thanks can we render to God again for you, for all the joy wherewith we joy for your sakes before our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8" text:style-name="Internet_20_link" text:visited-style-name="Visited_20_Internet_20_Link">1 Thessalonians 3:8</text:a> ← 1 Thessalonians 3:9 → <text:a xlink:type="simple" xlink:href="https://groveserver.com/bible/doku.php?id=1_thessalonians_3:10" text:style-name="Internet_20_link" text:visited-style-name="Visited_20_Internet_20_Link">1 Thessalonia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5</meta:creation-date>
    <dc:creator>Generated</dc:creator>
    <dc:date>2025-11-09T13::35:05</dc:date>
    <dc:language>en-US</dc:language>
    <meta:editing-cycles>1</meta:editing-cycles>
    <meta:editing-duration>PT0S</meta:editing-duration>
    <dc:title>1_thessalonians_3:9</dc:title>
  </office:meta>
</office:document-meta>
</file>