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4:10"/><text:bookmark-start text:name="__RefHeading___thessalonians_410_1"/><text:bookmark-start text:name="thessalonians_410"/>1 Thessalonians 4:10<text:bookmark-end text:name="__RefHeading___thessalonians_410_1"/><text:bookmark-end text:name="thessalonians_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at indeed is what you are doing to all the brothers throughout Macedonia. But we urge you, brothers, to do this more and mor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in fact, you do love all the brothers throughout Macedonia. Yet we urge you, brothers, to do so more and mo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deed, you already show your love for all the believers throughout Macedonia. Even so, dear brothers and sisters, we urge you to love them even mo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ndeed ye do it toward all the brethren which are in all Macedonia: but we beseech you, brethren, that ye increase more and mor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4:9" text:style-name="Internet_20_link" text:visited-style-name="Visited_20_Internet_20_Link">1 Thessalonians 4:9</text:a> ← 1 Thessalonians 4:10 → <text:a xlink:type="simple" xlink:href="https://groveserver.com/bible/doku.php?id=1_thessalonians_4:11" text:style-name="Internet_20_link" text:visited-style-name="Visited_20_Internet_20_Link">1 Thessalonians 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4" text:style-name="Internet_20_link" text:visited-style-name="Visited_20_Internet_20_Link">1 Thessalon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45</meta:creation-date>
    <dc:creator>Generated</dc:creator>
    <dc:date>2025-11-08T23::19:45</dc:date>
    <dc:language>en-US</dc:language>
    <meta:editing-cycles>1</meta:editing-cycles>
    <meta:editing-duration>PT0S</meta:editing-duration>
    <dc:title>1_thessalonians_4:10</dc:title>
  </office:meta>
</office:document-meta>
</file>