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11"/><text:bookmark-start text:name="__RefHeading___thessalonians_411_1"/><text:bookmark-start text:name="thessalonians_411"/>1 Thessalonians 4:11<text:bookmark-end text:name="__RefHeading___thessalonians_411_1"/><text:bookmark-end text:name="thessalonian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o aspire to live quietly, and to mind your own affairs, and to work with your hands, as we instructed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ke it your ambition to lead a quiet life, to mind your own business and to work with your hands, just as we told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ke it your goal to live a quiet life, minding your own business and working with your hands, just as we instructed you bef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ye study to be quiet, and to do your own business, and to work with your own hands, as we commanded you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10" text:style-name="Internet_20_link" text:visited-style-name="Visited_20_Internet_20_Link">1 Thessalonians 4:10</text:a> ← 1 Thessalonians 4:11 → <text:a xlink:type="simple" xlink:href="https://groveserver.com/bible/doku.php?id=1_thessalonians_4:12" text:style-name="Internet_20_link" text:visited-style-name="Visited_20_Internet_20_Link">1 Thessalonian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9</meta:creation-date>
    <dc:creator>Generated</dc:creator>
    <dc:date>2025-11-08T18::36:09</dc:date>
    <dc:language>en-US</dc:language>
    <meta:editing-cycles>1</meta:editing-cycles>
    <meta:editing-duration>PT0S</meta:editing-duration>
    <dc:title>1_thessalonians_4:11</dc:title>
  </office:meta>
</office:document-meta>
</file>