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12"/><text:bookmark-start text:name="__RefHeading___thessalonians_412_1"/><text:bookmark-start text:name="thessalonians_412"/>1 Thessalonians 4:12<text:bookmark-end text:name="__RefHeading___thessalonians_412_1"/><text:bookmark-end text:name="thessalonian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you may live properly before outsiders and be dependent on no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your daily life may win the respect of outsiders and so that you will not be dependent on any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eople who are not Christians will respect the way you live, and you will not need to depend on 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ye may walk honestly toward them that are without, and that ye may have lack of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11" text:style-name="Internet_20_link" text:visited-style-name="Visited_20_Internet_20_Link">1 Thessalonians 4:11</text:a> ← 1 Thessalonians 4:12 → <text:a xlink:type="simple" xlink:href="https://groveserver.com/bible/doku.php?id=1_thessalonians_4:13" text:style-name="Internet_20_link" text:visited-style-name="Visited_20_Internet_20_Link">1 Thessalonian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5:45</meta:creation-date>
    <dc:creator>Generated</dc:creator>
    <dc:date>2025-11-04T18::05:45</dc:date>
    <dc:language>en-US</dc:language>
    <meta:editing-cycles>1</meta:editing-cycles>
    <meta:editing-duration>PT0S</meta:editing-duration>
    <dc:title>1_thessalonians_4:12</dc:title>
  </office:meta>
</office:document-meta>
</file>