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4:2"/><text:bookmark-start text:name="__RefHeading___thessalonians_42_1"/><text:bookmark-start text:name="thessalonians_42"/>1 Thessalonians 4:2<text:bookmark-end text:name="__RefHeading___thessalonians_42_1"/><text:bookmark-end text:name="thessalonians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know what instructions we gave you through the Lord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you know what instructions we gave you by the authority of the Lord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remember what we taught you by the authority of the Lord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know what commandments we gave you by the Lord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4:1" text:style-name="Internet_20_link" text:visited-style-name="Visited_20_Internet_20_Link">1 Thessalonians 4:1</text:a> ← 1 Thessalonians 4:2 → <text:a xlink:type="simple" xlink:href="https://groveserver.com/bible/doku.php?id=1_thessalonians_4:3" text:style-name="Internet_20_link" text:visited-style-name="Visited_20_Internet_20_Link">1 Thessalonians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4" text:style-name="Internet_20_link" text:visited-style-name="Visited_20_Internet_20_Link">1 Thessalon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9</meta:creation-date>
    <dc:creator>Generated</dc:creator>
    <dc:date>2025-11-07T08::03:39</dc:date>
    <dc:language>en-US</dc:language>
    <meta:editing-cycles>1</meta:editing-cycles>
    <meta:editing-duration>PT0S</meta:editing-duration>
    <dc:title>1_thessalonians_4:2</dc:title>
  </office:meta>
</office:document-meta>
</file>