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hessalonians_4:3"/><text:bookmark-start text:name="__RefHeading___thessalonians_43_1"/><text:bookmark-start text:name="thessalonians_43"/>1 Thessalonians 4:3<text:bookmark-end text:name="__RefHeading___thessalonians_43_1"/><text:bookmark-end text:name="thessalonians_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his is the will of God, your sanctification: that you abstain from sexual immorality;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t is God's will that you should be sanctified: that you should avoid sexual immorality;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God's will is for you to be holy, so stay away from all sexual si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is is the will of God, even your sanctification, that ye should abstain from fornicatio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hessalonians_4:2" text:style-name="Internet_20_link" text:visited-style-name="Visited_20_Internet_20_Link">1 Thessalonians 4:2</text:a> ← 1 Thessalonians 4:3 → <text:a xlink:type="simple" xlink:href="https://groveserver.com/bible/doku.php?id=1_thessalonians_4:4" text:style-name="Internet_20_link" text:visited-style-name="Visited_20_Internet_20_Link">1 Thessalonians 4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hessalonians" text:style-name="Internet_20_link" text:visited-style-name="Visited_20_Internet_20_Link">1 Thessalonians</text:a> → <text:a xlink:type="simple" xlink:href="https://groveserver.com/bible/doku.php?id=1_thessalonians_4" text:style-name="Internet_20_link" text:visited-style-name="Visited_20_Internet_20_Link">1 Thessalon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5:08</meta:creation-date>
    <dc:creator>Generated</dc:creator>
    <dc:date>2025-11-09T13::35:08</dc:date>
    <dc:language>en-US</dc:language>
    <meta:editing-cycles>1</meta:editing-cycles>
    <meta:editing-duration>PT0S</meta:editing-duration>
    <dc:title>1_thessalonians_4:3</dc:title>
  </office:meta>
</office:document-meta>
</file>