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4"/><text:bookmark-start text:name="__RefHeading___thessalonians_44_1"/><text:bookmark-start text:name="thessalonians_44"/>1 Thessalonians 4:4<text:bookmark-end text:name="__RefHeading___thessalonians_44_1"/><text:bookmark-end text:name="thessalonian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each one of you know how to control his own body in holiness and hono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each of you should learn to control his own body in a way that is holy and honorabl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each of you will control his own body and live in holiness and honor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every one of you should know how to possess his vessel in sanctification and honou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3" text:style-name="Internet_20_link" text:visited-style-name="Visited_20_Internet_20_Link">1 Thessalonians 4:3</text:a> ← 1 Thessalonians 4:4 → <text:a xlink:type="simple" xlink:href="https://groveserver.com/bible/doku.php?id=1_thessalonians_4:5" text:style-name="Internet_20_link" text:visited-style-name="Visited_20_Internet_20_Link">1 Thessalonian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12</meta:creation-date>
    <dc:creator>Generated</dc:creator>
    <dc:date>2025-11-10T01::15:12</dc:date>
    <dc:language>en-US</dc:language>
    <meta:editing-cycles>1</meta:editing-cycles>
    <meta:editing-duration>PT0S</meta:editing-duration>
    <dc:title>1_thessalonians_4:4</dc:title>
  </office:meta>
</office:document-meta>
</file>