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5"/><text:bookmark-start text:name="__RefHeading___thessalonians_45_1"/><text:bookmark-start text:name="thessalonians_45"/>1 Thessalonians 4:5<text:bookmark-end text:name="__RefHeading___thessalonians_45_1"/><text:bookmark-end text:name="thessaloni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in the passion of lust like the Gentiles who do not know Go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in passionate lust like the heathen, who do not know Go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t in lustful passion like the pagans who do not know God and his w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in the lust of concupiscence, even as the Gentiles which know not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4" text:style-name="Internet_20_link" text:visited-style-name="Visited_20_Internet_20_Link">1 Thessalonians 4:4</text:a> ← 1 Thessalonians 4:5 → <text:a xlink:type="simple" xlink:href="https://groveserver.com/bible/doku.php?id=1_thessalonians_4:6" text:style-name="Internet_20_link" text:visited-style-name="Visited_20_Internet_20_Link">1 Thessaloni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4</meta:creation-date>
    <dc:creator>Generated</dc:creator>
    <dc:date>2025-11-10T20::19:54</dc:date>
    <dc:language>en-US</dc:language>
    <meta:editing-cycles>1</meta:editing-cycles>
    <meta:editing-duration>PT0S</meta:editing-duration>
    <dc:title>1_thessalonians_4:5</dc:title>
  </office:meta>
</office:document-meta>
</file>