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7"/><text:bookmark-start text:name="__RefHeading___thessalonians_47_1"/><text:bookmark-start text:name="thessalonians_47"/>1 Thessalonians 4:7<text:bookmark-end text:name="__RefHeading___thessalonians_47_1"/><text:bookmark-end text:name="thessalonians_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God has not called us for impurity, but in holi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God did not call us to be impure, but to live a holy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has called us to live holy lives, not impure 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God hath not called us unto uncleanness, but unto ho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6" text:style-name="Internet_20_link" text:visited-style-name="Visited_20_Internet_20_Link">1 Thessalonians 4:6</text:a> ← 1 Thessalonians 4:7 → <text:a xlink:type="simple" xlink:href="https://groveserver.com/bible/doku.php?id=1_thessalonians_4:8" text:style-name="Internet_20_link" text:visited-style-name="Visited_20_Internet_20_Link">1 Thessalonians 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48</meta:creation-date>
    <dc:creator>Generated</dc:creator>
    <dc:date>2025-11-09T16::17:48</dc:date>
    <dc:language>en-US</dc:language>
    <meta:editing-cycles>1</meta:editing-cycles>
    <meta:editing-duration>PT0S</meta:editing-duration>
    <dc:title>1_thessalonians_4:7</dc:title>
  </office:meta>
</office:document-meta>
</file>