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4:8"/><text:bookmark-start text:name="__RefHeading___thessalonians_48_1"/><text:bookmark-start text:name="thessalonians_48"/>1 Thessalonians 4:8<text:bookmark-end text:name="__RefHeading___thessalonians_48_1"/><text:bookmark-end text:name="thessalonians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whoever disregards this, disregards not man but God, who gives his Holy Spirit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he who rejects this instruction does not reject man but God, who gives you his Holy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fore, anyone who refuses to live by these rules is not disobeying human teaching but is rejecting God, who gives his Holy Spirit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erefore that despiseth, despiseth not man, but God, who hath also given unto us his holy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4:7" text:style-name="Internet_20_link" text:visited-style-name="Visited_20_Internet_20_Link">1 Thessalonians 4:7</text:a> ← 1 Thessalonians 4:8 → <text:a xlink:type="simple" xlink:href="https://groveserver.com/bible/doku.php?id=1_thessalonians_4:9" text:style-name="Internet_20_link" text:visited-style-name="Visited_20_Internet_20_Link">1 Thessalonians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4" text:style-name="Internet_20_link" text:visited-style-name="Visited_20_Internet_20_Link">1 Thessalon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50</meta:creation-date>
    <dc:creator>Generated</dc:creator>
    <dc:date>2025-11-04T03::32:50</dc:date>
    <dc:language>en-US</dc:language>
    <meta:editing-cycles>1</meta:editing-cycles>
    <meta:editing-duration>PT0S</meta:editing-duration>
    <dc:title>1_thessalonians_4:8</dc:title>
  </office:meta>
</office:document-meta>
</file>