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4:9"/><text:bookmark-start text:name="__RefHeading___thessalonians_49_1"/><text:bookmark-start text:name="thessalonians_49"/>1 Thessalonians 4:9<text:bookmark-end text:name="__RefHeading___thessalonians_49_1"/><text:bookmark-end text:name="thessalonians_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concerning brotherly love you have no need for anyone to write to you, for you yourselves have been taught by God to love one another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about brotherly love we do not need to write to you, for you yourselves have been taught by God to love each oth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we don't need to write to you about the importance of loving each other, for God himself has taught you to love one anoth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as touching brotherly love ye need not that I write unto you: for ye yourselves are taught of God to love one an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4:8" text:style-name="Internet_20_link" text:visited-style-name="Visited_20_Internet_20_Link">1 Thessalonians 4:8</text:a> ← 1 Thessalonians 4:9 → <text:a xlink:type="simple" xlink:href="https://groveserver.com/bible/doku.php?id=1_thessalonians_4:10" text:style-name="Internet_20_link" text:visited-style-name="Visited_20_Internet_20_Link">1 Thessalonians 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4" text:style-name="Internet_20_link" text:visited-style-name="Visited_20_Internet_20_Link">1 Thessalon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8:49</meta:creation-date>
    <dc:creator>Generated</dc:creator>
    <dc:date>2025-11-10T03::28:49</dc:date>
    <dc:language>en-US</dc:language>
    <meta:editing-cycles>1</meta:editing-cycles>
    <meta:editing-duration>PT0S</meta:editing-duration>
    <dc:title>1_thessalonians_4:9</dc:title>
  </office:meta>
</office:document-meta>
</file>