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"/><text:bookmark-start text:name="__RefHeading___thessalonians_51_1"/><text:bookmark-start text:name="thessalonians_51"/>1 Thessalonians 5:1<text:bookmark-end text:name="__RefHeading___thessalonians_51_1"/><text:bookmark-end text:name="thessalonian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concerning the times and the seasons, brothers, you have no need to have anything written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, brothers, about times and dates we do not need to write to you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concerning how and when all this will happen, dear brothers and sisters, we don't really need to writ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f the times and the seasons, brethren, ye have no need that I write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18" text:style-name="Internet_20_link" text:visited-style-name="Visited_20_Internet_20_Link">1 Thessalonians 4:18</text:a> ← 1 Thessalonians 5:1 → <text:a xlink:type="simple" xlink:href="https://groveserver.com/bible/doku.php?id=1_thessalonians_5:2" text:style-name="Internet_20_link" text:visited-style-name="Visited_20_Internet_20_Link">1 Thessalonian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3</meta:creation-date>
    <dc:creator>Generated</dc:creator>
    <dc:date>2025-11-11T07::05:13</dc:date>
    <dc:language>en-US</dc:language>
    <meta:editing-cycles>1</meta:editing-cycles>
    <meta:editing-duration>PT0S</meta:editing-duration>
    <dc:title>1_thessalonians_5:1</dc:title>
  </office:meta>
</office:document-meta>
</file>