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10"/><text:bookmark-start text:name="__RefHeading___thessalonians_510_1"/><text:bookmark-start text:name="thessalonians_510"/>1 Thessalonians 5:10<text:bookmark-end text:name="__RefHeading___thessalonians_510_1"/><text:bookmark-end text:name="thessalonian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died for us so that whether we are awake or asleep we might live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died for us so that, whether we are awake or asleep, we may live together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hrist died for us so that, whether we are dead or alive when he returns, we can live with him fore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died for us, that, whether we wake or sleep, we should live together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9" text:style-name="Internet_20_link" text:visited-style-name="Visited_20_Internet_20_Link">1 Thessalonians 5:9</text:a> ← 1 Thessalonians 5:10 → <text:a xlink:type="simple" xlink:href="https://groveserver.com/bible/doku.php?id=1_thessalonians_5:11" text:style-name="Internet_20_link" text:visited-style-name="Visited_20_Internet_20_Link">1 Thessalonian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16</meta:creation-date>
    <dc:creator>Generated</dc:creator>
    <dc:date>2025-11-10T11::32:16</dc:date>
    <dc:language>en-US</dc:language>
    <meta:editing-cycles>1</meta:editing-cycles>
    <meta:editing-duration>PT0S</meta:editing-duration>
    <dc:title>1_thessalonians_5:10</dc:title>
  </office:meta>
</office:document-meta>
</file>