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5:12"/><text:bookmark-start text:name="__RefHeading___thessalonians_512_1"/><text:bookmark-start text:name="thessalonians_512"/>1 Thessalonians 5:12<text:bookmark-end text:name="__RefHeading___thessalonians_512_1"/><text:bookmark-end text:name="thessalonians_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e ask you, brothers, to respect those who labor among you and are over you in the Lord and admonish you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we ask you, brothers, to respect those who work hard among you, who are over you in the Lord and who admonish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ear brothers and sisters, honor those who are your leaders in the Lord's work. They work hard among you and give you spiritual guidan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e beseech you, brethren, to know them which labour among you, and are over you in the Lord, and admonish you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5:11" text:style-name="Internet_20_link" text:visited-style-name="Visited_20_Internet_20_Link">1 Thessalonians 5:11</text:a> ← 1 Thessalonians 5:12 → <text:a xlink:type="simple" xlink:href="https://groveserver.com/bible/doku.php?id=1_thessalonians_5:13" text:style-name="Internet_20_link" text:visited-style-name="Visited_20_Internet_20_Link">1 Thessalonians 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5" text:style-name="Internet_20_link" text:visited-style-name="Visited_20_Internet_20_Link">1 Thessalon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1:33</meta:creation-date>
    <dc:creator>Generated</dc:creator>
    <dc:date>2025-11-11T08::21:33</dc:date>
    <dc:language>en-US</dc:language>
    <meta:editing-cycles>1</meta:editing-cycles>
    <meta:editing-duration>PT0S</meta:editing-duration>
    <dc:title>1_thessalonians_5:12</dc:title>
  </office:meta>
</office:document-meta>
</file>