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hessalonians_5:13"/><text:bookmark-start text:name="__RefHeading___thessalonians_513_1"/><text:bookmark-start text:name="thessalonians_513"/>1 Thessalonians 5:13<text:bookmark-end text:name="__RefHeading___thessalonians_513_1"/><text:bookmark-end text:name="thessalonians_5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o esteem them very highly in love because of their work. Be at peace among yourselve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old them in the highest regard in love because of their work. Live in peace with each othe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how them great respect and wholehearted love because of their work. And live peacefully with each othe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o esteem them very highly in love for their work's sake. And be at peace among yourselv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hessalonians_5:12" text:style-name="Internet_20_link" text:visited-style-name="Visited_20_Internet_20_Link">1 Thessalonians 5:12</text:a> ← 1 Thessalonians 5:13 → <text:a xlink:type="simple" xlink:href="https://groveserver.com/bible/doku.php?id=1_thessalonians_5:14" text:style-name="Internet_20_link" text:visited-style-name="Visited_20_Internet_20_Link">1 Thessalonians 5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thessalonians" text:style-name="Internet_20_link" text:visited-style-name="Visited_20_Internet_20_Link">1 Thessalonians</text:a> → <text:a xlink:type="simple" xlink:href="https://groveserver.com/bible/doku.php?id=1_thessalonians_5" text:style-name="Internet_20_link" text:visited-style-name="Visited_20_Internet_20_Link">1 Thessalonia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54:35</meta:creation-date>
    <dc:creator>Generated</dc:creator>
    <dc:date>2025-11-08T17::54:35</dc:date>
    <dc:language>en-US</dc:language>
    <meta:editing-cycles>1</meta:editing-cycles>
    <meta:editing-duration>PT0S</meta:editing-duration>
    <dc:title>1_thessalonians_5:13</dc:title>
  </office:meta>
</office:document-meta>
</file>