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5:14"/><text:bookmark-start text:name="__RefHeading___thessalonians_514_1"/><text:bookmark-start text:name="thessalonians_514"/>1 Thessalonians 5:14<text:bookmark-end text:name="__RefHeading___thessalonians_514_1"/><text:bookmark-end text:name="thessalonians_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e urge you, brothers, admonish the idle, encourage the fainthearted, help the weak, be patient with them al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we urge you, brothers, warn those who are idle, encourage the timid, help the weak, be patient with everyon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rothers and sisters, we urge you to warn those who are lazy. Encourage those who are timid. Take tender care of those who are weak. Be patient with everyon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we exhort you, brethren, warn them that are unruly, comfort the feebleminded, support the weak, be patient toward all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5:13" text:style-name="Internet_20_link" text:visited-style-name="Visited_20_Internet_20_Link">1 Thessalonians 5:13</text:a> ← 1 Thessalonians 5:14 → <text:a xlink:type="simple" xlink:href="https://groveserver.com/bible/doku.php?id=1_thessalonians_5:15" text:style-name="Internet_20_link" text:visited-style-name="Visited_20_Internet_20_Link">1 Thessalonians 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5" text:style-name="Internet_20_link" text:visited-style-name="Visited_20_Internet_20_Link">1 Thessalon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6:02</meta:creation-date>
    <dc:creator>Generated</dc:creator>
    <dc:date>2025-11-11T08::26:02</dc:date>
    <dc:language>en-US</dc:language>
    <meta:editing-cycles>1</meta:editing-cycles>
    <meta:editing-duration>PT0S</meta:editing-duration>
    <dc:title>1_thessalonians_5:14</dc:title>
  </office:meta>
</office:document-meta>
</file>