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5:15"/><text:bookmark-start text:name="__RefHeading___thessalonians_515_1"/><text:bookmark-start text:name="thessalonians_515"/>1 Thessalonians 5:15<text:bookmark-end text:name="__RefHeading___thessalonians_515_1"/><text:bookmark-end text:name="thessalonians_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ee that no one repays anyone evil for evil, but always seek to do good to one another and to everyon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ake sure that nobody pays back wrong for wrong, but always try to be kind to each other and to everyone els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ee that no one pays back evil for evil, but always try to do good to each other and to all peop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ee that none render evil for evil unto any man; but ever follow that which is good, both among yourselves, and to all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5:14" text:style-name="Internet_20_link" text:visited-style-name="Visited_20_Internet_20_Link">1 Thessalonians 5:14</text:a> ← 1 Thessalonians 5:15 → <text:a xlink:type="simple" xlink:href="https://groveserver.com/bible/doku.php?id=1_thessalonians_5:16" text:style-name="Internet_20_link" text:visited-style-name="Visited_20_Internet_20_Link">1 Thessalonians 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5" text:style-name="Internet_20_link" text:visited-style-name="Visited_20_Internet_20_Link">1 Thessalon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16:02</meta:creation-date>
    <dc:creator>Generated</dc:creator>
    <dc:date>2025-11-10T15::16:02</dc:date>
    <dc:language>en-US</dc:language>
    <meta:editing-cycles>1</meta:editing-cycles>
    <meta:editing-duration>PT0S</meta:editing-duration>
    <dc:title>1_thessalonians_5:15</dc:title>
  </office:meta>
</office:document-meta>
</file>