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16"/><text:bookmark-start text:name="__RefHeading___thessalonians_516_1"/><text:bookmark-start text:name="thessalonians_516"/>1 Thessalonians 5:16<text:bookmark-end text:name="__RefHeading___thessalonians_516_1"/><text:bookmark-end text:name="thessalonians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joice alway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joyful always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ways be joyf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joice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15" text:style-name="Internet_20_link" text:visited-style-name="Visited_20_Internet_20_Link">1 Thessalonians 5:15</text:a> ← 1 Thessalonians 5:16 → <text:a xlink:type="simple" xlink:href="https://groveserver.com/bible/doku.php?id=1_thessalonians_5:17" text:style-name="Internet_20_link" text:visited-style-name="Visited_20_Internet_20_Link">1 Thessalonians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40</meta:creation-date>
    <dc:creator>Generated</dc:creator>
    <dc:date>2025-11-10T03::21:40</dc:date>
    <dc:language>en-US</dc:language>
    <meta:editing-cycles>1</meta:editing-cycles>
    <meta:editing-duration>PT0S</meta:editing-duration>
    <dc:title>1_thessalonians_5:16</dc:title>
  </office:meta>
</office:document-meta>
</file>