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18"/><text:bookmark-start text:name="__RefHeading___thessalonians_518_1"/><text:bookmark-start text:name="thessalonians_518"/>1 Thessalonians 5:18<text:bookmark-end text:name="__RefHeading___thessalonians_518_1"/><text:bookmark-end text:name="thessalonians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ive thanks in all circumstances; for this is the will of God in Christ Jesus for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ive thanks in all circumstances, for this is God's will for you in Chris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 thankful in all circumstances, for this is God's will for you who belong to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every thing give thanks: for this is the will of God in Christ Jesus concerning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17" text:style-name="Internet_20_link" text:visited-style-name="Visited_20_Internet_20_Link">1 Thessalonians 5:17</text:a> ← 1 Thessalonians 5:18 → <text:a xlink:type="simple" xlink:href="https://groveserver.com/bible/doku.php?id=1_thessalonians_5:19" text:style-name="Internet_20_link" text:visited-style-name="Visited_20_Internet_20_Link">1 Thessalonians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10</meta:creation-date>
    <dc:creator>Generated</dc:creator>
    <dc:date>2025-11-10T10::51:10</dc:date>
    <dc:language>en-US</dc:language>
    <meta:editing-cycles>1</meta:editing-cycles>
    <meta:editing-duration>PT0S</meta:editing-duration>
    <dc:title>1_thessalonians_5:18</dc:title>
  </office:meta>
</office:document-meta>
</file>