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5:2"/><text:bookmark-start text:name="__RefHeading___thessalonians_52_1"/><text:bookmark-start text:name="thessalonians_52"/>1 Thessalonians 5:2<text:bookmark-end text:name="__RefHeading___thessalonians_52_1"/><text:bookmark-end text:name="thessalonians_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you yourselves are fully aware that the day of the Lord will come like a thief in the nigh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you know very well that the day of the Lord will come like a thief in the nigh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you know quite well that the day of the Lord's return will come unexpectedly, like a thief in the nigh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yourselves know perfectly that the day of the Lord so cometh as a thief in the n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5:1" text:style-name="Internet_20_link" text:visited-style-name="Visited_20_Internet_20_Link">1 Thessalonians 5:1</text:a> ← 1 Thessalonians 5:2 → <text:a xlink:type="simple" xlink:href="https://groveserver.com/bible/doku.php?id=1_thessalonians_5:3" text:style-name="Internet_20_link" text:visited-style-name="Visited_20_Internet_20_Link">1 Thessalonians 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5" text:style-name="Internet_20_link" text:visited-style-name="Visited_20_Internet_20_Link">1 Thessalon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2:50</meta:creation-date>
    <dc:creator>Generated</dc:creator>
    <dc:date>2025-11-06T19::42:50</dc:date>
    <dc:language>en-US</dc:language>
    <meta:editing-cycles>1</meta:editing-cycles>
    <meta:editing-duration>PT0S</meta:editing-duration>
    <dc:title>1_thessalonians_5:2</dc:title>
  </office:meta>
</office:document-meta>
</file>