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thessalonians_5:21"/><text:bookmark-start text:name="__RefHeading___thessalonians_521_1"/><text:bookmark-start text:name="thessalonians_521"/>1 Thessalonians 5:21<text:bookmark-end text:name="__RefHeading___thessalonians_521_1"/><text:bookmark-end text:name="thessalonians_52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but test everything; hold fast what is good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est everything. Hold on to the good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but test everything that is said. Hold on to what is good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Prove all things; hold fast that which is goo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thessalonians_5:20" text:style-name="Internet_20_link" text:visited-style-name="Visited_20_Internet_20_Link">1 Thessalonians 5:20</text:a> ← 1 Thessalonians 5:21 → <text:a xlink:type="simple" xlink:href="https://groveserver.com/bible/doku.php?id=1_thessalonians_5:22" text:style-name="Internet_20_link" text:visited-style-name="Visited_20_Internet_20_Link">1 Thessalonians 5:2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1_thessalonians" text:style-name="Internet_20_link" text:visited-style-name="Visited_20_Internet_20_Link">1 Thessalonians</text:a> → <text:a xlink:type="simple" xlink:href="https://groveserver.com/bible/doku.php?id=1_thessalonians_5" text:style-name="Internet_20_link" text:visited-style-name="Visited_20_Internet_20_Link">1 Thessalonians 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0::19:51</meta:creation-date>
    <dc:creator>Generated</dc:creator>
    <dc:date>2025-11-10T10::19:51</dc:date>
    <dc:language>en-US</dc:language>
    <meta:editing-cycles>1</meta:editing-cycles>
    <meta:editing-duration>PT0S</meta:editing-duration>
    <dc:title>1_thessalonians_5:21</dc:title>
  </office:meta>
</office:document-meta>
</file>