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2"/><text:bookmark-start text:name="__RefHeading___thessalonians_522_1"/><text:bookmark-start text:name="thessalonians_522"/>1 Thessalonians 5:22<text:bookmark-end text:name="__RefHeading___thessalonians_522_1"/><text:bookmark-end text:name="thessalonian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stain from every form of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void every kind of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ay away from every kind of 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bstain from all appearance of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1" text:style-name="Internet_20_link" text:visited-style-name="Visited_20_Internet_20_Link">1 Thessalonians 5:21</text:a> ← 1 Thessalonians 5:22 → <text:a xlink:type="simple" xlink:href="https://groveserver.com/bible/doku.php?id=1_thessalonians_5:23" text:style-name="Internet_20_link" text:visited-style-name="Visited_20_Internet_20_Link">1 Thessalonian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9</meta:creation-date>
    <dc:creator>Generated</dc:creator>
    <dc:date>2025-11-10T11::44:59</dc:date>
    <dc:language>en-US</dc:language>
    <meta:editing-cycles>1</meta:editing-cycles>
    <meta:editing-duration>PT0S</meta:editing-duration>
    <dc:title>1_thessalonians_5:22</dc:title>
  </office:meta>
</office:document-meta>
</file>