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5:23"/><text:bookmark-start text:name="__RefHeading___thessalonians_523_1"/><text:bookmark-start text:name="thessalonians_523"/>1 Thessalonians 5:23<text:bookmark-end text:name="__RefHeading___thessalonians_523_1"/><text:bookmark-end text:name="thessalonians_5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may the God of peace himself sanctify you completely, and may your whole spirit and soul and body be kept blameless at the coming of our Lord Jesus Christ.</text:p>
          </table:table-cell>
        </table:table-row>
        <table:table-row>
          <table:table-cell office:value-type="string" table:style-name="tablecell">
            <text:p text:style-name="tablealignleft"> NIV </text:p>
          </table:table-cell>
          <table:table-cell office:value-type="string" table:style-name="tablecell">
            <text:p text:style-name="tablealignleft"> May God himself, the God of peace, sanctify you through and through. May your whole spirit, soul and body be kept blameless at the coming of our Lord Jesus Christ.</text:p>
          </table:table-cell>
        </table:table-row>
        <table:table-row>
          <table:table-cell office:value-type="string" table:style-name="tablecell">
            <text:p text:style-name="tablealignleft"> NLT </text:p>
          </table:table-cell>
          <table:table-cell office:value-type="string" table:style-name="tablecell">
            <text:p text:style-name="tablealignleft"> Now may the God of peace make you holy in every way, and may your whole spirit and soul and body be kept blameless until our Lord Jesus Christ comes again.</text:p>
          </table:table-cell>
        </table:table-row>
        <table:table-row>
          <table:table-cell office:value-type="string" table:style-name="tablecell">
            <text:p text:style-name="tablealignleft"> KJV </text:p>
          </table:table-cell>
          <table:table-cell office:value-type="string" table:style-name="tablecell">
            <text:p text:style-name="tablealignleft"> And the very God of peace sanctify you wholly; and I pray God your whole spirit and soul and body be preserved blameless unto the coming of our Lord Jesus Christ.</text:p>
          </table:table-cell>
        </table:table-row>
      </table:table>
      <text:p text:style-name="Horizontal_20_Line"/>
      <text:p text:style-name="Plugin_Wrap_Paragraph_Right aligned"><text:span text:style-name="sup"> <text:a xlink:type="simple" xlink:href="https://groveserver.com/bible/doku.php?id=1_thessalonians_5:22" text:style-name="Internet_20_link" text:visited-style-name="Visited_20_Internet_20_Link">1 Thessalonians 5:22</text:a> ← 1 Thessalonians 5:23 → <text:a xlink:type="simple" xlink:href="https://groveserver.com/bible/doku.php?id=1_thessalonians_5:24" text:style-name="Internet_20_link" text:visited-style-name="Visited_20_Internet_20_Link">1 Thessalonians 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5" text:style-name="Internet_20_link" text:visited-style-name="Visited_20_Internet_20_Link">1 Thessaloni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3:53</meta:creation-date>
    <dc:creator>Generated</dc:creator>
    <dc:date>2025-11-11T08::23:53</dc:date>
    <dc:language>en-US</dc:language>
    <meta:editing-cycles>1</meta:editing-cycles>
    <meta:editing-duration>PT0S</meta:editing-duration>
    <dc:title>1_thessalonians_5:23</dc:title>
  </office:meta>
</office:document-meta>
</file>