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24"/><text:bookmark-start text:name="__RefHeading___thessalonians_524_1"/><text:bookmark-start text:name="thessalonians_524"/>1 Thessalonians 5:24<text:bookmark-end text:name="__RefHeading___thessalonians_524_1"/><text:bookmark-end text:name="thessalonians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calls you is faithful; he will surely do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one who calls you is faithful and he will do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will make this happen, for he who calls you is faithf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aithful is he that calleth you, who also will d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23" text:style-name="Internet_20_link" text:visited-style-name="Visited_20_Internet_20_Link">1 Thessalonians 5:23</text:a> ← 1 Thessalonians 5:24 → <text:a xlink:type="simple" xlink:href="https://groveserver.com/bible/doku.php?id=1_thessalonians_5:25" text:style-name="Internet_20_link" text:visited-style-name="Visited_20_Internet_20_Link">1 Thessalonians 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10</meta:creation-date>
    <dc:creator>Generated</dc:creator>
    <dc:date>2025-11-10T06::23:10</dc:date>
    <dc:language>en-US</dc:language>
    <meta:editing-cycles>1</meta:editing-cycles>
    <meta:editing-duration>PT0S</meta:editing-duration>
    <dc:title>1_thessalonians_5:24</dc:title>
  </office:meta>
</office:document-meta>
</file>